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ITTA' METROPOLITANA</text:span></text:p>
      <text:p text:style-name="P2"/>
      <text:p text:style-name="P2"/>
      <text:p text:style-name="P2">DI BOLOGNA</text:p>
      <text:p text:style-name="P2"/>
      <text:p text:style-name="P2"/>
      <text:p text:style-name="P6">CONSIGLIO METROPOLITANO </text:p>
      <text:p text:style-name="P2"/>
      <text:p text:style-name="P2"/>
      <text:p text:style-name="P3">Ordine del Giorno del 27/02/2019</text:p>
      <text:p text:style-name="P2"/>
      <text:p text:style-name="P2"/>
      <text:p text:style-name="Standard"/>
      <text:p text:style-name="P8">VERBALI</text:p>
      <text:p text:style-name="P8"/>
      <text:p text:style-name="P9"/>
      <text:p text:style-name="P13">OGGETTO N. 1 - I.P. 286/2019 - Fascicolo 1.5.3.7.0.0/1/2016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Approvazione del verbale della seduta del Consiglio metropolitano di mercoledì 30 gennaio 2019</text:p>
      <text:p text:style-name="P14"/>
      <text:p text:style-name="P12">Allegati:</text:p>
      <text:p text:style-name="P12">Testo della Proposta - IP_286_2019_A_VERB_C_20190130[1].pdf</text:p>
      <text:p text:style-name="P12"/>
      <text:p text:style-name="P15"/>
      <text:p text:style-name="P9"/>
      <text:p text:style-name="P13">OGGETTO N. 2 - I.P. 254/2019 - Fascicolo 1.5.3.7.0.0/1/2016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Approvazione del verbale della seduta del Consiglio metropolitano di mercoledì 6 febbraio 2019</text:p>
      <text:p text:style-name="P14"/>
      <text:p text:style-name="P12">Allegati:</text:p>
      <text:p text:style-name="P12">Testo della Proposta - IP_254_2019_A_MATERIALE IN ALLEGATO.pdf</text:p>
      <text:p text:style-name="P12">testo verbale - VERB_C_20190206.pdf</text:p>
      <text:p text:style-name="P12"/>
      <text:p text:style-name="P12"/>
      <text:p text:style-name="P15"/>
      <text:p text:style-name="P8">PROPOSTE DELIBERATIVE DI CONSIGLIO</text:p>
      <text:p text:style-name="P9"/>
      <text:p text:style-name="P13">OGGETTO N. 3 - I.P. 374/2019 - Fascicolo 7.1.5.2.0.0/3/2019<text:tab/><text:tab/>IE</text:p>
      <text:p text:style-name="P12">AREA SERVIZI TERRITORIALI METROPOLITANI</text:p>
      <text:p text:style-name="P12">SERVIZIO TRASPORTI</text:p>
      <text:p text:style-name="P12">U.O. TRASPORTI PUBBLICI ED ECCEZIONALI</text:p>
      <text:p text:style-name="P14">Approvazione del nuovo sistema tariffario, e correlate modifiche regolamentari, dell'Autostazione di Bologna.</text:p>
      <text:p text:style-name="P14"/>
      <text:p text:style-name="P12">Allegati:</text:p>
      <text:p text:style-name="P12">Testo della Proposta - IP_374_2019_A_testo delibera.pdf</text:p>
      <text:p text:style-name="P12">ALLEGATO A - ALLEGATO A.pdf</text:p>
      <text:p text:style-name="P12">ALLEGATO B - ALLEGATO B.pdf</text:p>
      <text:p text:style-name="P12">ALLEGATO C - Allegato C- raffronto testi regolamento Autostazione.pdf</text:p>
      <text:p text:style-name="P13"><text:soft-page-break/>OGGETTO N. 4 - I.P. 381/2019 - Fascicolo 3.2.2.0.0.0/5/2019<text:tab/>IE</text:p>
      <text:p text:style-name="P12">SETTORE PROGRAMMAZIONE E GESTIONE RISORSE</text:p>
      <text:p text:style-name="P14">Riconoscimento dei debiti fuori bilancio ai sensi dell'art. 194 comma 1, lett. a) del D.Lgs. n. 267/00. Primo provvedimento.</text:p>
      <text:p text:style-name="P14"/>
      <text:p text:style-name="P12">Allegati:</text:p>
      <text:p text:style-name="P12">Testo della Proposta - IP_381_2019_A_DC 1 DFB 2019_REV .pdf</text:p>
      <text:p text:style-name="P12">ALL A - PG 11158 _2019_ParereCollegio_revisori_5_2019.pdf.p7m</text:p>
      <text:p text:style-name="P12"/>
      <text:p text:style-name="P12"/>
      <text:p text:style-name="P15"/>
      <text:p text:style-name="P9"/>
      <text:p text:style-name="P13">OGGETTO N. 5 - I.P. 404/2019 - Fascicolo 3.9.2.0.0.0/1/2018<text:tab/>IE</text:p>
      <text:p text:style-name="P12">SETTORE PROGRAMMAZIONE E GESTIONE RISORSE</text:p>
      <text:p text:style-name="P14">Adeguamento del compenso del Collegio dei Revisori dei Conti</text:p>
      <text:p text:style-name="P14"/>
      <text:p text:style-name="P12">Allegati:</text:p>
      <text:p text:style-name="P12">Testo della Proposta - IP_404_2019_A_DC adeguamento compenso.pdf</text:p>
      <text:p text:style-name="P12"/>
      <text:p text:style-name="P12"/>
      <text:p text:style-name="P15"/>
      <text:p text:style-name="P9"/>
      <text:p text:style-name="P13">OGGETTO N. 6 - I.P. 414/2019 - Fascicolo 2.1.6.0.0.0/2/2019<text:tab/>IE</text:p>
      <text:p text:style-name="P12">SETTORE AFFARI ISTITUZIONALI E INNOVAZIONE AMMINISTRATIVA</text:p>
      <text:p text:style-name="P12">U.O. SOCIETA'</text:p>
      <text:p text:style-name="P14">Approvazione Convenzione Quadro per l'esercizio del controllo analogo congiunto su Lepida S.c.p.A</text:p>
      <text:p text:style-name="P14"/>
      <text:p text:style-name="P12">Allegati:</text:p>
      <text:p text:style-name="P12">Testo della Proposta - IP_414_2019_A_lepida_delibera_app_convenzione.pdf</text:p>
      <text:p text:style-name="P12">convenzione quadro - Convenzione_controllo_analogo_Lepida.pdf</text:p>
      <text:p text:style-name="P12"/>
      <text:p text:style-name="P11"/>
      <text:p text:style-name="P7">ORDINI DEL GIORNO</text:p>
      <text:p text:style-name="P9"/>
      <text:p text:style-name="P13">OGGETTO N. 7 - I.P. 238/2019 - Fascicolo 1.5.3.6.0.0/1/2019<text:tab/></text:p>
      <text:p text:style-name="P9">Già iscritto nella seduta del 06/02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Ordine del Giorno urgente presentato dalla Consigliera Marta Evangelisti (Gruppo Uniti per l'Alternativa) avente per oggetto: “Adeguamento Studio di fattibilità Bretella autostradale Reno Setta”.</text:p>
      <text:p text:style-name="P14"/>
      <text:p text:style-name="P12">Allegati:</text:p>
      <text:p text:style-name="P12">Testo della Proposta - IP_238_2019_A_OdG in allegato.pdf</text:p>
      <text:p text:style-name="P12">testo odg - EVANGELISTI ORDINE DEL GIORNO BRETELLA.pdf</text:p>
      <text:p text:style-name="P12"/>
      <text:p text:style-name="P12"/>
      <text:p text:style-name="P7">INTERROGAZIONI/INTERPELLANZE</text:p>
      <text:p text:style-name="P9"/>
      <text:p text:style-name="P13">OGGETTO N. 8 - I.P. 3856/2018 - Fascicolo 1.5.3.5.0.0/62/2018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rogazione a risposta scritta del Consigliere Paolo Rainone (Movimento 5 Stelle) ad oggetto: progetto urbanistico denominato "Campus Datalogic" previsto a Calderara di Reno </text:p>
      <text:p text:style-name="P14"/>
      <text:p text:style-name="P12"><text:soft-page-break/>Allegati:</text:p>
      <text:p text:style-name="P12">Testo della Proposta - IP_3856_2018_A_Materiale_allegato.pdf</text:p>
      <text:p text:style-name="P12">TESTO INTERROGAZIONE - M5S_Interrogazione_Ampliamento_Sede_Datalogic.pdf</text:p>
      <text:p text:style-name="P9"/>
      <text:p text:style-name="P13">OGGETTO N. 9 - I.P. 80/2019 - Fascicolo 1.5.3.5.0.0/62/2018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Marco Monesi all'Interrogazione del Consigliere Paolo Rainone (Movimento 5 Stelle) ad oggetto: progetto urbanistico denominato "Campus Datalogic" previsto a Calderara di Reno </text:p>
      <text:p text:style-name="P12">Allegati:</text:p>
      <text:p text:style-name="P12">Testo della Proposta - IP_80_2019_A_Materiale_allegato.pdf</text:p>
      <text:p text:style-name="P12">TESTO RISPOSTA - PG_2732_15.01.2019_risposta a PG_68597.pdf</text:p>
      <text:p text:style-name="P12"/>
      <text:p text:style-name="P15"/>
      <text:p text:style-name="P13">OGGETTO N. 10 - I.P. 3553/2018 - Fascicolo 1.5.3.5.0.0/59/2018<text:tab/></text:p>
      <text:p text:style-name="P9">Già iscritto nella seduta del 12/12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 Consigliere Marta Evangelisti (Uniti per l'Alternativa) ad oggetto: Danni ad aziende agricole provocati da lupi.</text:p>
      <text:p text:style-name="P14"/>
      <text:p text:style-name="P12">Allegati:</text:p>
      <text:p text:style-name="P12">Testo della Proposta - IP_3553_2018_A_Materiale_allegato.pdf</text:p>
      <text:p text:style-name="P12">TESTO INTERPELLANZA - Interpellanza_Cons Evangelisti_Danni ad aziende agricole provocati da lupi.pdf</text:p>
      <text:p text:style-name="P12"/>
      <text:p text:style-name="P9"/>
      <text:p text:style-name="P13">OGGETTO N. 11 - I.P. 331/2019 - Fascicolo 1.5.3.5.0.0/59/2018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Raffele Persiano alla Interpellanza del Consigliere Marta Evangelisti (Uniti per l'Alternativa) ad oggetto: Danni ad aziende agricole provocati da lupi. </text:p>
      <text:p text:style-name="P14"/>
      <text:p text:style-name="P12">Allegati:</text:p>
      <text:p text:style-name="P12">Testo della Proposta - IP_331_2019_A_Materiale_allegato.pdf</text:p>
      <text:p text:style-name="P12">testo risposta - risposta danni da lupi.pdf</text:p>
      <text:p text:style-name="P12">allegato 1 - doc1.pdf</text:p>
      <text:p text:style-name="P12">allegato 2 - doc2.pdf</text:p>
      <text:p text:style-name="P12"/>
      <text:p text:style-name="P9"/>
      <text:p text:style-name="P13">OGGETTO N. 12 - I.P. 3475/2018 - Fascicolo 1.5.3.5.0.0/58/2018<text:tab/></text:p>
      <text:p text:style-name="P9">Già iscritto nella seduta del 28/11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 Consigliere Marta Evangelisti (Uniti per l'Alternativa") ad oggetto Scuola problemi al riscaldamento in diversi Istituti Superiori della città di Bologna" </text:p>
      <text:p text:style-name="P14"/>
      <text:p text:style-name="P12">Allegati:</text:p>
      <text:p text:style-name="P12">Testo della Proposta - IP_3475_2018_A_Materiale_allegato.pdf</text:p>
      <text:p text:style-name="P12">TESTO INTERPELLANZA - Interpellanza_Cons Evangelisti_Scuola problemi al riscaldamento_ Istitut.pdf</text:p>
      <text:p text:style-name="P12"/>
      <text:p text:style-name="P13"><text:soft-page-break/>OGGETTO N. 13 - I.P. 218/2019 - Fascicolo 1.5.3.5.0.0/58/2018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Daniele Ruscigno alla interpellanza della Consigliera Marta Evangelisti (Uniti per l'Alternativa") ad oggetto Scuola problemi al riscaldamento in diversi Istituti Superiori della città di Bologna" </text:p>
      <text:p text:style-name="P14"/>
      <text:p text:style-name="P12">Allegati:</text:p>
      <text:p text:style-name="P12">Testo della Proposta - IP_218_2019_A_Materiale_allegato.pdf</text:p>
      <text:p text:style-name="P12">TEST RISPOSTA - relazione tecnica.pdf</text:p>
      <text:p text:style-name="P12">RELAZIONE TECNICA - Lettera risposta interrogazione PG 64518_2018.pdf</text:p>
      <text:p text:style-name="P12"/>
      <text:p text:style-name="P12"/>
      <text:p text:style-name="P12"/>
      <text:p text:style-name="P16"><text:span text:style-name="T2">OGGETTO N. 14 - I.P. 2431/2018 - Fascicolo 1.5.3.5.0.0/44/2018<text:tab/></text:span></text:p>
      <text:p text:style-name="P9">Già iscritto nella seduta del 26/09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rogazione con richiesta di risposta scritta della Consigliera Erika Seta (Uniti per l'Alternativa) ad oggetto: Casalecchio di Reno - Ponte sul fiume Reno</text:p>
      <text:p text:style-name="P14"/>
      <text:p text:style-name="P12">Allegati:</text:p>
      <text:p text:style-name="P12">Testo della Proposta - IP_2431_2018_A_FOTO_PONTE.pdf</text:p>
      <text:p text:style-name="P12">TESTO INTERROGAZIONE - Interrogazione_Cons Seta_ Casalecchio di Reno_ Ponte sul fiume Reno.pdf</text:p>
      <text:p text:style-name="P12"/>
      <text:p text:style-name="P12"/>
      <text:p text:style-name="P13">OGGETTO N. 15 - I.P. 2776/2018 - Fascicolo 1.5.3.5.0.0/44/2018<text:tab/></text:p>
      <text:p text:style-name="P9">Già iscritto nella seduta del 31/10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Marco Monesi alla Interrogazione della Consigliera Erika Seta (Uniti per l'Alternativa) ad oggetto: Casalecchio di Reno - Ponte sul fiume Reno </text:p>
      <text:p text:style-name="P14"/>
      <text:p text:style-name="P12">Allegati:</text:p>
      <text:p text:style-name="P12">Testo della Proposta - IP_2776_2018_A_Materiale_allegato.pdf</text:p>
      <text:p text:style-name="P12">TESTO RISPOSTA - PG_54161_05.10.2018_risposta a PG_48258.pdf</text:p>
      <text:p text:style-name="P12"/>
      <text:p text:style-name="P12"/>
      <text:p text:style-name="P13">OGGETTO N. 16 - I.P. 2432/2018 - Fascicolo 1.5.3.5.0.0/44/2018<text:tab/></text:p>
      <text:p text:style-name="P9">Già iscritto nella seduta del 26/09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rogazione con richiesta di risposta scritta della Consigliera Erika Seta (Uniti per l'Alternativa) ad oggetto: Sede Anpi Via San Felice 25, Bologna - Seconda istanza</text:p>
      <text:p text:style-name="P14"/>
      <text:p text:style-name="P12">Allegati:</text:p>
      <text:p text:style-name="P12">Testo della Proposta - IP_2432_2018_A_Materiale_allegato.pdf</text:p>
      <text:p text:style-name="P12">TESTO - Interrogazione_Cons Seta_ Sede ANPI_San Felice.pdf</text:p>
      <text:p text:style-name="P9"/>
      <text:p text:style-name="P13"/>
      <text:p text:style-name="P13"/>
      <text:p text:style-name="P13"/>
      <text:p text:style-name="P13"/>
      <text:p text:style-name="P13"><text:soft-page-break/>OGGETTO N. 17 - I.P. 3039/2018 - Fascicolo 1.5.3.5.0.0/43/2018<text:tab/></text:p>
      <text:p text:style-name="P9">Già iscritto nella seduta del 31/10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Giampiero Veronesi alla interrogazione della Consigliera Erika Seta (Uniti per l'Alternativa) ad oggetto: e Anpi Via San Felice 25, Bologna - Seconda istanza </text:p>
      <text:p text:style-name="P14"/>
      <text:p text:style-name="P12">Allegati:</text:p>
      <text:p text:style-name="P12">Testo della Proposta - IP_3039_2018_A_Materiale_allegato.pdf</text:p>
      <text:p text:style-name="P12">RISPOSTA DOTT VITERITTI - Risposta interrogazione ANPI 2_VIT.pdf (1).pdf</text:p>
      <text:p text:style-name="P12">LETTERA DI ACCOMPAGNAMENTO - Risposta interpellanza Seta ANPI 2.pdf</text:p>
      <text:p text:style-name="P12"/>
      <text:p text:style-name="P12"/>
      <text:p text:style-name="P15"/>
      <text:p text:style-name="P9"/>
      <text:p text:style-name="P13">OGGETTO N. 18 - I.P. 2356/2018 - Fascicolo 1.5.3.5.0.0/41/2018<text:tab/></text:p>
      <text:p text:style-name="P9">Già iscritto nella seduta del 26/09/2018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rogazione con richiesta di risposta scritta del Consigliere Paolo Rainone (Movimento 5 Stelle) ad oggetto: Gestione rete stradale provinciale </text:p>
      <text:p text:style-name="P14"/>
      <text:p text:style-name="P12">Allegati:</text:p>
      <text:p text:style-name="P12">Testo della Proposta - IP_2356_2018_A_Materiale_allegato.pdf</text:p>
      <text:p text:style-name="P12">TESTO INTERROGAZIONE - M5S_Interrogazione_Gestione_Strade_Provinciali.pdf</text:p>
      <text:p text:style-name="P12"/>
      <text:p text:style-name="P12"/>
      <text:p text:style-name="P15"/>
      <text:p text:style-name="P9"/>
      <text:p text:style-name="P13">OGGETTO N. 19 - I.P. 3941/2018 - Fascicolo 1.5.3.5.0.0/63/2018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con risposta scritta della Consigliere Marta Evangelisti (Uniti per l'Alternativa) ad oggetto : " Medicina del Lavoro in Alto Reno Terme</text:p>
      <text:p text:style-name="P14"/>
      <text:p text:style-name="P12">Allegati:</text:p>
      <text:p text:style-name="P12">Testo della Proposta - IP_3941_2018_A_Materiale_allegato.pdf</text:p>
      <text:p text:style-name="P12">testo interpellanza - Interpellanza_Cons Evangelisti_ Medicina del Lavoro in Alto Reno.pdf</text:p>
      <text:p text:style-name="P12"/>
      <text:p text:style-name="P12"/>
      <text:p text:style-name="P15"/>
      <text:p text:style-name="P9"/>
      <text:p text:style-name="P13">OGGETTO N. 20 - I.P. 377/2019 - Fascicolo 1.5.3.5.0.0/63/2018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la Consigliera Elisabetta Scalambra alla Interpellanza della Consigliera Marta Evangelisti (Uniti per l'Alternativa) ad oggetto : " Medicina del Lavoro in Alto Reno Terme </text:p>
      <text:p text:style-name="P14"/>
      <text:p text:style-name="P12">Allegati:</text:p>
      <text:p text:style-name="P12">Testo della Proposta - IP_377_2019_A_Materiale_allegato.pdf</text:p>
      <text:p text:style-name="P12">TESTO RISPOSTA ASL - RISPOSTA A PG 69540_2018.pdf</text:p>
      <text:p text:style-name="P12">NOTA ACCOMPAGNAMENTO CONSIGLIERA - Lettera Scalambra a Evangelisti.pdf</text:p>
      <text:p text:style-name="P12"/>
      <text:p text:style-name="P12"><text:soft-page-break/></text:p>
      <text:p text:style-name="P15"/>
      <text:p text:style-name="P9"/>
      <text:p text:style-name="P13">OGGETTO N. 21 - I.P. 12/2019 - Fascicolo 1.5.3.5.0.0/1/2019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 Consigliere Marta Evangelisti (Uniti per l'Alternativa) ad oggetto: Sicurezza SP 65 FUTA</text:p>
      <text:p text:style-name="P14"/>
      <text:p text:style-name="P12">Allegati:</text:p>
      <text:p text:style-name="P12">Testo della Proposta - IP_12_2019_A_Interpellanza SP65 Futa Cons_Evangelisti.pdf</text:p>
      <text:p text:style-name="P12"/>
      <text:p text:style-name="P12"/>
      <text:p text:style-name="P15"/>
      <text:p text:style-name="P9"/>
      <text:p text:style-name="P13">OGGETTO N. 22 - I.P. 222/2019 - Fascicolo 1.5.3.5.0.0/1/2019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Marco Monesi alla Interpellanza a del Consigliere Marta Evangelisti (Uniti per l'Alternativa) ad oggetto: Sicurezza SP 65 FUTA </text:p>
      <text:p text:style-name="P14"/>
      <text:p text:style-name="P12">Allegati:</text:p>
      <text:p text:style-name="P12">Testo della Proposta - IP_222_2019_A_Materiale_allegato.pdf</text:p>
      <text:p text:style-name="P12">testo risposta - PG_6682_30.01.2019_risposta a PG_531 (1).pdf</text:p>
      <text:p text:style-name="P12"/>
      <text:p text:style-name="P12"/>
      <text:p text:style-name="P15"/>
      <text:p text:style-name="P9"/>
      <text:p text:style-name="P13">OGGETTO N. 23 - I.P. 13/2019 - Fascicolo 1.5.3.5.0.0/2/2019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 Consigliere Marta Evangelisti (Uniti per l'Alternativa) ad oggetto: " Mancanza Pediatra frazione Idice di San Lazzaro" </text:p>
      <text:p text:style-name="P14"/>
      <text:p text:style-name="P12">Allegati:</text:p>
      <text:p text:style-name="P12">Testo della Proposta - IP_13_2019_A_Interpellanza Pediatra Idice Cons_Evangelisti.pdf</text:p>
      <text:p text:style-name="P12"/>
      <text:p text:style-name="P12"/>
      <text:p text:style-name="P15"/>
      <text:p text:style-name="P9"/>
      <text:p text:style-name="P13">OGGETTO N. 24 - I.P. 221/2019 - Fascicolo 1.5.3.5.0.0/2/2019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la Consigliera delegata Elisabetta Scalambra alla Interpellanza del Consigliere Marta Evangelisti (Uniti per l'Alternativa) ad oggetto: " Mancanza Pediatra frazione Idice di San Lazzaro" </text:p>
      <text:p text:style-name="P14"/>
      <text:p text:style-name="P12">Allegati:</text:p>
      <text:p text:style-name="P12">Testo della Proposta - IP_221_2019_A_Materiale_allegato.pdf</text:p>
      <text:p text:style-name="P12">risposta - Lettera Scalambra.pdf</text:p>
      <text:p text:style-name="P12">testo - Risposta ad Interpellanza PG 6072019 (1).pdf</text:p>
      <text:p text:style-name="P12"/>
      <text:p text:style-name="P12"/>
      <text:p text:style-name="P15"/>
      <text:p text:style-name="P9"><text:soft-page-break/></text:p>
      <text:p text:style-name="P13">OGGETTO N. 25 - I.P. 58/2019 - Fascicolo 1.5.3.5.0.0/3/2019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la Consigliera Marta Evangelisti (Uniti per l'Alternativa) ad Oggetto: "COPERTURA CON BANDA ULTRA LARGA DEL TERRITORIO </text:p>
      <text:p text:style-name="P14"/>
      <text:p text:style-name="P12">Allegati:</text:p>
      <text:p text:style-name="P12">Testo della Proposta - IP_58_2019_A_Interpellanza Banda Larga Cons Marta Evangelisti Uniti per l'Alternativa (2).pdf</text:p>
      <text:p text:style-name="P12"/>
      <text:p text:style-name="P12"/>
      <text:p text:style-name="P15"/>
      <text:p text:style-name="P9"/>
      <text:p text:style-name="P13">OGGETTO N. 26 - I.P. 121/2019 - Fascicolo 1.5.3.5.0.0/4/2019<text:tab/></text:p>
      <text:p text:style-name="P9">Già iscritto nella seduta del 30/01/2019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la Consigliera Marta Evangelisti (Uniti per l'Alternativa) ad oggetto: "Disagi Ferrovia Porrettana" </text:p>
      <text:p text:style-name="P14"/>
      <text:p text:style-name="P12">Allegati:</text:p>
      <text:p text:style-name="P12">Testo della Proposta - IP_121_2019_A_Materiale_allegato.pdf</text:p>
      <text:p text:style-name="P12">testo interpellanza - Interpellanza_Cons Evangelisti_Disagi ferrovia Porretta .pdf</text:p>
      <text:p text:style-name="P12"/>
      <text:p text:style-name="P12"/>
      <text:p text:style-name="P15"/>
      <text:p text:style-name="P9"/>
      <text:p text:style-name="P13">OGGETTO N. 27 - I.P. 280/2019 - Fascicolo 1.5.3.5.0.0/4/2019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Risposta scritta del Consigliere delegato Marco Monesi alla Interpellanza della Consigliera Marta Evangelisti (Uniti per l'Alternativa) ad oggetto: "Disagi Ferrovia Porrettana" </text:p>
      <text:p text:style-name="P14"/>
      <text:p text:style-name="P12">Allegati:</text:p>
      <text:p text:style-name="P12">Testo della Proposta - IP_280_2019_A_Materiale_allegato.pdf</text:p>
      <text:p text:style-name="P12">TESTO RISPOSTA - PG_9042_11.02.2019_risposta a PG_4995.pdf</text:p>
      <text:p text:style-name="P12">ALLEGATO RISPOSTA - All 1_Bologna-Marzabotto soppressioni 2013-2018.pdf</text:p>
      <text:p text:style-name="P12"/>
      <text:p text:style-name="P12"/>
      <text:p text:style-name="P15"/>
      <text:p text:style-name="P9"/>
      <text:p text:style-name="P13">OGGETTO N. 28 - I.P. 219/2019 - Fascicolo 1.5.3.5.0.0/5/2019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a risposta scritta del Consigliere metropolitano Marta Evangelisti (Uniti per l'Alternativa ad oggetto "Maltempo in Appennino" </text:p>
      <text:p text:style-name="P14"/>
      <text:p text:style-name="P12">Allegati:</text:p>
      <text:p text:style-name="P12">Testo della Proposta - IP_219_2019_A_Materiale_allegato.pdf</text:p>
      <text:p text:style-name="P12">TESTO INTERPELLANZA - Interpellanza_Cons Evangelisti_Maltempo in Appennino.pdf</text:p>
      <text:p text:style-name="P12"/>
      <text:p text:style-name="P12"/>
      <text:p text:style-name="P15"><text:soft-page-break/></text:p>
      <text:p text:style-name="P9"/>
      <text:p text:style-name="P13">OGGETTO N. 29 - I.P. 220/2019 - Fascicolo 1.5.3.5.0.0/6/2019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14">Interpellanza con richiesta di risposta scritta del Consigliere metropolitano Marta Evangelisti (Uniti per l'Alternativa) ad oggetto : "Danni cagionati dalla esondazione del fiume Reno" </text:p>
      <text:p text:style-name="P14"/>
      <text:p text:style-name="P12">Allegati:</text:p>
      <text:p text:style-name="P12">Testo della Proposta - IP_220_2019_A_Materiale_allegato.pdf</text:p>
      <text:p text:style-name="P12">TESTO INTERPELLANZA - Interpellanza_Cons Evangelisti_Danni cagionati dalla esondazione .pdf</text:p>
      <text:p text:style-name="P12"/>
      <text:p text:style-name="P12"/>
      <text:p text:style-name="P10"/>
      <text:p text:style-name="P10">Legenda</text:p>
      <text:p text:style-name="P12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9-02-21T11:33:01.88</dc:date>
    <dc:language>it-IT</dc:language>
    <meta:editing-cycles>17</meta:editing-cycles>
    <meta:editing-duration>PT15M47S</meta:editing-duration>
    <meta:document-statistic meta:table-count="0" meta:image-count="0" meta:object-count="0" meta:page-count="8" meta:paragraph-count="257" meta:word-count="1845" meta:character-count="15163"/>
    <meta:user-defined meta:name="Info 1"/>
    <meta:user-defined meta:name="Info 2"/>
    <meta:user-defined meta:name="Info 3"/>
    <meta:user-defined meta:name="Info 4"/>
  </office:meta>
</office:document-meta>
</file>